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font" svg:font-family="wfont, e75d5ad4260ae5e1adc6c6553aa, wf, e75d5ad4260ae5e1adc6, 'orig sarabun regular'"/>
    <style:font-face style:name="Corbel" svg:font-family="Corbel, Corbel" style:font-family-generic="swis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erif" fo:font-size="12pt" fo:font-weight="normal" style:font-size-asian="12pt" style:font-weight-asian="normal" style:font-size-complex="12pt" style:font-weight-complex="normal"/>
    </style:style>
    <style:style style:name="P2" style:family="paragraph" style:parent-style-name="Standard">
      <style:text-properties fo:font-size="12pt" style:font-size-asian="12pt" style:font-size-complex="12pt"/>
    </style:style>
    <style:style style:name="T1" style:family="text">
      <style:text-properties fo:font-style="normal"/>
    </style:style>
    <style:style style:name="T2" style:family="text">
      <style:text-properties fo:color="#000000" style:font-name="Corbel" fo:font-size="12pt" style:font-name-asian="Corbel" style:font-size-asian="12pt" style:font-name-complex="Corbel" style:font-size-complex="12pt"/>
    </style:style>
    <style:style style:name="T3" style:family="text">
      <style:text-properties fo:color="#000000" style:font-name="Corbel" fo:font-size="11.5pt" style:font-name-asian="Corbel" style:font-size-asian="11.5pt" style:font-name-complex="Corbel" style:font-size-complex="11.5pt"/>
    </style:style>
    <style:style style:name="T4" style:family="text">
      <style:text-properties fo:color="#000000" fo:font-size="11.5pt" style:font-name-asian="Corbel" style:font-size-asian="11.5pt" style:font-name-complex="Corbel" style:font-size-complex="11.5pt"/>
    </style:style>
    <style:style style:name="T5" style:family="text">
      <style:text-properties fo:color="#000000" style:font-name-asian="Corbel" style:font-name-complex="Corbel"/>
    </style:style>
    <style:style style:name="T6" style:family="text">
      <style:text-properties fo:color="#000000" style:font-name="Liberation Serif" fo:font-size="13pt" style:font-name-asian="Corbel" style:font-size-asian="13pt" style:font-name-complex="Corbel" style:font-size-complex="13pt"/>
    </style:style>
    <style:style style:name="T7" style:family="text">
      <style:text-properties fo:color="#000000" style:font-name="Liberation Serif" style:font-name-asian="Corbel" style:font-name-complex="Corbel"/>
    </style:style>
    <style:style style:name="T8" style:family="text">
      <style:text-properties style:font-name="Liberation Serif" fo:font-size="12pt" style:font-size-asian="12pt" style:font-size-complex="12pt"/>
    </style:style>
    <style:style style:name="Sect1" style:family="section">
      <style:section-properties fo:background-color="transparent" fo:margin-left="0cm" fo:margin-right="0cm" style:editable="false">
        <style:columns fo:column-count="1" fo:column-gap="0cm"/>
        <style:background-imag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comp-l8xdc0ne">
        <text:p text:style-name="Standard">Freitag, 22.03.2024</text:p>
        <text:p text:style-name="Standard">Vorderhaus</text:p>
        <text:p text:style-name="Standard">20.00 Uhr</text:p>
        <text:p text:style-name="Standard"/>
        <text:p text:style-name="Standard">Lara Ermer</text:p>
        <text:p text:style-name="Standard">Zuckerjokes und Peitsche</text:p>
        <text:p text:style-name="Standard">Kabarett</text:p>
        <text:p text:style-name="Standard"/>
        <text:p text:style-name="P2"><text:span text:style-name="T7">Lara Ermers erstes abendfüllendes Soloprogramm „Zuckerjokes und Peitsche“ ist ein humorvoller Paukenschlag. Spielerisch widmet sich Ermer gesellschaftlichen Zeitgeist-Themen. Egal ob Sexismus im Alltag, ihre eigene Inkonsequenz in einer nachhaltigeren Lebensweise oder der Irrwitz von Damen-Hosentaschen und Luxus-Camping – Lara Ermer widmet sich unerschrocken und sachlich fundiert den Inhalten, die die Welt bewegen. Sie weiß, wovon sie spricht, und lädt dazu ein, das Leben einen Abend lang durch ihre Augen zu betrachten. Mit liebevoller Schärfe und virtuosem Tempo bereitet Ermer dem Publikum eine fulminante Achterbahnfahrt durch die Absurditäten des Alltags. Mal schonungslos zugespitzt, mal zuckersüß verpackt stellt Lara Ermer so manche Selbstverständlichkeit unserer Gesellschaft in Frage. Nur eins ist am Ende des Abends sicher: Es hat noch nie so viel Spaß gemacht, sich derart Witz und Wort um die Ohren peitschen zu lassen! </text:span></text:p>
        <text:p text:style-name="Standard"><text:span text:style-name="T8">​</text:span></text:p>
        <text:p text:style-name="Standard">„<text:span text:style-name="T1">Sie beleuchtet gesellschaftlich relevante Themen auf eine originelle und ihre ganz eigene Art und holt dabei zu einem Rundumschlag aus, der zwar niemanden umbringt, bei dem aber jeder – auch ohne Moralkeule – ein blaues Auge abkriegt. Und das völlig zu Recht.“</text:span></text:p>
        <text:p text:style-name="Standard">-Begründung der Jury der BR Vereinsmeisterschaft des Vereinsheim Schwabing</text:p>
        <text:p text:style-name="Standard"/>
        <text:p text:style-name="Standard"><text:a xlink:type="simple" xlink:href="https://www.laraermer.com/" text:style-name="Internet_20_link" text:visited-style-name="Visited_20_Internet_20_Link">https://www.laraermer.com/</text:a></text:p>
        <text:p text:style-name="Standard"/>
        <text:p text:style-name="Standard">&lt;iframe width="40%" src="https://www.youtube.com/embed/i21LOV06PWc" title="Show von Lara Ermer: Sex sells I SWR3 Comedy Festival 2022" frameborder="0" allow="accelerometer; autoplay; clipboard-write; encrypted-media; gyroscope; picture-in-picture; web-share" allowfullscreen&gt;&lt;/iframe&gt;</text:p>
        <text:p text:style-name="Standard"/>
        <text:p text:style-name="Standard">​</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font" svg:font-family="wfont, e75d5ad4260ae5e1adc6c6553aa, wf, e75d5ad4260ae5e1adc6, 'orig sarabun regular'"/>
    <style:font-face style:name="Corbel" svg:font-family="Corbel, Corbel" style:font-family-generic="swis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text-properties style:font-name="Liberation Serif" fo:font-size="14pt" fo:font-weight="bold" style:font-name-asian="NSimSun" style:font-size-asian="14pt" style:font-weight-asian="bold" style:font-name-complex="Lucida Sans" style:font-size-complex="14pt" style:font-weight-complex="bold"/>
    </style:style>
    <style:style style:name="Default" style:family="paragraph" style:parent-style-name="Standard">
      <style:paragraph-properties fo:text-align="start" style:justify-single-word="false" style:text-autospace="none"/>
      <style:text-properties fo:color="#000000" style:font-name="Corbel" fo:font-size="12pt" style:font-name-asian="Corbel" style:font-size-asian="12pt" style:font-name-complex="Corbe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20T12:28:19.667000000</meta:creation-date>
    <dc:date>2023-11-27T16:10:11.19</dc:date>
    <meta:editing-duration>PT9M21S</meta:editing-duration>
    <meta:editing-cycles>2</meta:editing-cycles>
    <meta:generator>OpenOffice/4.1.11$Win32 OpenOffice.org_project/4111m1$Build-9808</meta:generator>
    <meta:document-statistic meta:table-count="0" meta:image-count="0" meta:object-count="0" meta:page-count="1" meta:paragraph-count="13" meta:word-count="219" meta:character-count="1665"/>
  </office:meta>
</office:document-meta>
</file>